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2000000EA418DB9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HTJEV ZA REGISTRACIJU BOKSAČA SEZONA 2015</text:p>
      <text:p text:style-name="P1">PODACI O PODNOSITELJU PRIJAVE:</text:p>
      <text:p text:style-name="P6">IME I PREZIME:______________________________________________________________________</text:p>
      <text:p text:style-name="P6">DATUM ROĐENJA:___________________________________________________________________</text:p>
      <text:p text:style-name="P6">MJESTO ROĐENJA I DRŽAVLJANSTVO :__________________________________________________</text:p>
      <text:p text:style-name="P6">ADRESA PREBIVALIŠTA:_______________________________________________________________</text:p>
      <text:p text:style-name="P6">OIB ILI JMBG:_______________________________________________________________________</text:p>
      <text:p text:style-name="P6">BROJ PUTOVNICE I DO KAD VRIJEDI:____________________________________________________</text:p>
      <text:p text:style-name="Standard">(Uz zahtjev priložiti presliku osobnog dokumenta sa slikom,domovnicu i sliku za dokument)</text:p>
      <text:p text:style-name="P6">Izjavljujem da prihvaćam normativne akte kluba i Hrvatskog boksačkog saveza te se borilačkim sportom želim baviti na vlastitu odgovornost i upoznat sam sa svim rizicima .</text:p>
      <text:p text:style-name="P3">U _____________,_________2015. <text:s text:c="27"/>________________________ <text:s text:c="124"/><text:tab/><text:tab/><text:tab/><text:tab/><text:tab/><text:tab/><text:tab/><text:span text:style-name="T1">Potpis <text:s/>podnositelja zahtjeva </text:span><text:s text:c="120"/><text:tab/><text:tab/><text:tab/><text:tab/><text:tab/>(za mlađe od 18.godina potpisuje roditelj ili staratelj)</text:p>
      <text:p text:style-name="P5">---------------------------------------------------------------------------------------------------------------------------</text:p>
      <text:p text:style-name="P2">PRIJAVA ZA BOKSAČA:</text:p>
      <text:p text:style-name="P3">Boksački klub _________________________iz _______________________potvrđuje članstvo podnositelja prijave i moli Registracijsku komisiju Hrvatskog boksačkog saveza da provede propisani postupak registracije boksača u razredu:</text:p>
      <text:p text:style-name="P8">Mlađi kadet <text:s/>– <text:s/>kadet <text:s text:c="2"/>– <text:s/>junior <text:s/>– <text:s/>mlađi senior <text:s/>– <text:s text:c="2"/>senior </text:p>
      <text:p text:style-name="P9"><text:tab/><text:tab/> <text:s text:c="11"/>2003/2004 <text:s text:c="5"/>- <text:s text:c="7"/>2001/2002 <text:s text:c="2"/>- <text:s/>1999/2000 <text:s text:c="4"/>- <text:s text:c="6"/>1997/1998 <text:s text:c="9"/>- <text:s text:c="6"/>1975/1996</text:p>
      <text:p text:style-name="P9"/>
      <text:p text:style-name="P7">i u težinskim kategorijama:_______________________ /_______________________</text:p>
      <text:p text:style-name="P3">U _______________,__________2015.</text:p>
      <text:p text:style-name="P3"><text:s text:c="65"/></text:p>
      <text:p text:style-name="P3"><text:s text:c="18"/>MP. <text:s text:c="63"/>___________________________________</text:p>
      <text:p text:style-name="P4"><text:s text:c="2"/>(<text:span text:style-name="T1">Potpis odgovorne osobe boksačkog kluba</text:span>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61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paragraph" svg:y="0.062cm" svg:width="7.565cm" svg:height="3.027cm" draw:z-index="0"><draw:image xlink:href="Pictures/10000000000001D2000000EA418DB9D1.jp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O REGIJA KOSTRENA</meta:initial-creator>
    <dc:creator>Boksacki Savez</dc:creator>
    <meta:editing-cycles>4</meta:editing-cycles>
    <meta:creation-date>2014-11-21T10:07:00</meta:creation-date>
    <dc:date>2015-01-02T13:26:49.74</dc:date>
    <meta:editing-duration>PT5H32M30S</meta:editing-duration>
    <meta:generator>OpenOffice/4.1.1$Win32 OpenOffice.org_project/411m6$Build-9775</meta:generator>
    <meta:printed-by>Boksacki Savez</meta:printed-by>
    <meta:print-date>2015-01-02T12:03:58.40</meta:print-date>
    <meta:document-statistic meta:table-count="0" meta:image-count="1" meta:object-count="0" meta:page-count="1" meta:paragraph-count="21" meta:word-count="143" meta:character-count="21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